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9cm"/>
        </style:tab-stops>
      </style:paragraph-properties>
      <style:text-properties style:font-name="Times New Roman" fo:font-size="32pt" fo:font-weight="bold" officeooo:rsid="00091838" officeooo:paragraph-rsid="000b70c4" style:font-size-asian="32pt" style:font-weight-asian="bold" style:font-size-complex="3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70c4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0b70c4" style:font-name-asian="Times New Roman1" style:font-size-asian="14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203cm"/>
        </style:tab-stops>
      </style:paragraph-properties>
      <style:text-properties style:font-name="Times New Roman" fo:font-size="14pt" officeooo:paragraph-rsid="000b70c4" style:font-name-asian="Times New Roman1" style:font-size-asian="14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298cm"/>
        </style:tab-stops>
      </style:paragraph-properties>
      <style:text-properties style:font-name="Times New Roman" fo:font-size="14pt" officeooo:paragraph-rsid="000b70c4" style:font-name-asian="Times New Roman1" style:font-size-asian="14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0b70c4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9cm"/>
        </style:tab-stops>
      </style:paragraph-properties>
      <style:text-properties style:font-name="Times New Roman" fo:font-size="14pt" officeooo:paragraph-rsid="000b70c4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612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style:font-name="Times New Roman" fo:font-size="14pt" fo:font-weight="normal" officeooo:rsid="00091838" officeooo:paragraph-rsid="000d612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6121"/>
    </style:style>
    <style:style style:name="P11" style:family="paragraph" style:parent-style-name="Style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0d6121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4pt" fo:background-color="#f9f9f9" loext:char-shading-value="0" style:font-size-asian="14pt" style:font-name-complex="Times New Roman1" style:font-size-complex="14pt"/>
    </style:style>
    <style:style style:name="T4" style:family="text">
      <style:text-properties style:font-name="Times New Roman" fo:font-size="14pt" fo:background-color="#f9f9f9" loext:char-shading-value="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name-asian="Times New Roman1" style:font-size-asian="14pt" style:language-asian="zh" style:country-asian="CN" style:font-name-complex="Times New Roman1" style:font-size-complex="14pt"/>
    </style:style>
    <style:style style:name="T7" style:family="text">
      <style:text-properties fo:font-size="14pt" fo:font-weight="normal" style:font-name-asian="Times New Roman1" style:font-size-asian="14pt" style:language-asian="zh" style:country-asian="CN" style:font-weight-asian="normal" style:font-name-complex="Times New Roman1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>Совет женщин (далее - Совет женщин) Курского муниципального округа Ставропольского края сообщает о мероприятиях к празднованию Дня семьи, любви и верности.</text:span></text:p>
      <text:p text:style-name="P11"><text:span text:style-name="T8">Под руководством члена совета женщин Жулиной Галины Васильевны прошли мероприятия во всех домах культуры и библиотеках округа.</text:span></text:p>
      <text:p text:style-name="P11"><text:span text:style-name="Strong_20_Emphasis"><text:span text:style-name="T8">Ежегодно 8 июля в России отмечают День семьи, любви и верности. У прекрасного праздника есть свой символ. Это простой полевой цветок - ромашка. </text:span></text:span></text:p>
      <text:p text:style-name="P11"><text:span text:style-name="Strong_20_Emphasis"><text:span text:style-name="T8">6 июля в Кановском сельском Доме культуры состоялась праздничная программа «Ромашковое поле». Присутствующие познакомились с историей возникновения этого праздника, узнали о любви князя Петра и Февронии - хранителях семьи и брака, а также о том, что ромашка является символом этого святого праздника. Вокальные коллективы «Новая волна» и «Радуга» подарили зрителям прекрасные песни - «Люди любите друг друга», «Разбросала косы русые береза», Челик Суденаз порадовала песней «Маков цвет». Участники хореографического коллектива «Драйв» исполнили танцевальные номера «Барыня» и «Хонга». Атмосфера праздника была наполнена душевной теплотой и уютом.</text:span></text:span></text:p>
      <text:p text:style-name="P11"><text:span text:style-name="Strong_20_Emphasis"><text:span text:style-name="T8">В древней Руси люди придавали огромное значение оберегам и талисманам, особенно для дома и семьи. 7 июля такой сувенир сделали участники мастер-класса «Летний мешочек волшебства», который прошёл в рамках проекта «Пушкинская карта». О лекарственных растениях наших степных мест рассказала специалист Мирненского сельского Дома культуры Иминова Заира, и о мистической силе природы в канун дня Ивана Купалы, гости узнали много интересного и удивительного. Такие мешочки стали прекрасным подарком для близких в День семьи, любви и верности. </text:span></text:span></text:p>
      <text:p text:style-name="P11"><text:span text:style-name="Strong_20_Emphasis"><text:span text:style-name="T8">7 июля в Дыдымкинском Доме культуры прошел концерт, посвященный Дню семьи, любви и верности «Семейный очаг». На концерте прозвучали музыкальные номера в исполнении творческих коллективов, от которых все зрители были в восторге. Танцевальные номера исполнили участники хореографические коллектив «Лучики». В течении программы состоялся розыгрыш, и самое главное, каждый желающий на лепестке ромашки мог оставить пожелания, как сказано в притче «Пожелай другим то, что желаешь самому себе». Красивые стихи и поздравления о семье и любви звучали на протяжении всего мероприятия. Праздник подарил всем зрителям радость общения и хорошее настроение.</text:span></text:span></text:p>
      <text:p text:style-name="P11"><text:span text:style-name="Strong_20_Emphasis"><text:span text:style-name="T8">К этому событию в рамках Дня семьи, любви и верности сотрудники Рощинский СДК провели акцию по раздаче этих белоснежных цветов.</text:span></text:span></text:p>
      <text:p text:style-name="P11"><text:span text:style-name="Strong_20_Emphasis"><text:span text:style-name="T8">Главнее всего - погода в доме, а всё, что кроме, легко уладить с помощью зонта... Так поется в известной песне! «Под семейным зонтиком», провели фотоакцию в п. Мирный, специалисты Мирненского сельского Дома культуры, ведь нет ничего крепче родственных связей. Жители посёлка с радостью участвовали в фотоакции и принимали поздравления в преддверии Дня семьи, любви и верности. </text:span></text:span></text:p>
      <text:p text:style-name="P11"><text:soft-page-break/><text:span text:style-name="Strong_20_Emphasis"><text:span text:style-name="T8">В преддверии празднования Дня семьи, любви и верности в центральной районной модельной библиотеке для детей детского лагеря труда и отдыха социально-реабилитационного центра «Надежда» прошел библиомикс «Связанные одной нитью». Ведущий библиотекарь Марина Вурста познакомила подростков с историей праздника, с его символами, рассказала о семейных ценностях и традициях. Участники узнали легенду о святых Петре и Февронии. Далее, разделившись на две команды «Мы-семья» и «Счастье» подростки проверили полученные знания, поучаствовав в игре брейн-ринг «Все начинается с любви», где они вспоминали пословицы и поговорки о народных мудростях и семье, разгадывали загадки, угадывали известные песни, зашифрованные с помощью эмодзи. В завершении мероприятия участники изготовили ромашки-символ этого праздника и сделали фото на память с красивым букетом. </text:span></text:span></text:p>
      <text:p text:style-name="P11"><text:span text:style-name="Strong_20_Emphasis"><text:span text:style-name="T8">В преддверии праздника, посвященного Дню семьи любви и верности, сотрудники Курского сельского Дома культуры «Восход» провели игровую программу «Погадаем на ромашке» для детей пришкольного лагеря «Солнышко». Рассказали детям об истории праздника, о его святых покровителях – благоверных Петре и Февронии. Дети с удовольствием принимали участие во всех конкурсах, состязаниях; с легкостью отвечали на загадки и вопросы викторины.</text:span></text:span></text:p>
      <text:p text:style-name="P11"><text:span text:style-name="Strong_20_Emphasis"><text:span text:style-name="T8"><text:s/>По всей стране проходят теплые встречи, не исключение и Мирненский сельский Дом культуры, который собрал семейные пары поселения и даже гостей из  других регионов  нашей страны. Теплые слова, яркие музыкальные и игровые номера, зажигательные танцы и тематическая фотосессия наполнили встречу радостью и приятными впечатлениями. Пусть все семьи будут  дружные и счастливые!</text:span></text:span></text:p>
      <text:p text:style-name="P11"><text:span text:style-name="Strong_20_Emphasis"><text:span text:style-name="T8">Библиотекарь филиала 26 Широковской библиотеки Светлана Владимировна провела для детей мастер - класс « Ромашка – символ счастья», приуроченный ко Дню семьи, любви и верности.Участники мастер-класса проявили свои творческие способности и смастерили ромашку-символ этого праздника .</text:span></text:span></text:p>
      <text:p text:style-name="P11"><text:span text:style-name="Strong_20_Emphasis"><text:span text:style-name="T8">8 июля в Стодеревском сельском Доме культуры прошла праздничная программа «Мой мир-моя семья!» с участниками клубного формирования хора «Терская казачка». В тёплой, уютной атмосфере присутствующие делились опытом семейной жизни, пели песни, отгадывали загадки, принимали активное участие в конкурсах и викторинах на тему «Семья».</text:span></text:span></text:p>
      <text:p text:style-name="P11"><text:span text:style-name="Strong_20_Emphasis"><text:span text:style-name="T8">8 июля в Балтийском сельском Доме культуры прошла акция «Подари ромашку».</text:span></text:span></text:p>
      <text:p text:style-name="P11"><text:span text:style-name="Strong_20_Emphasis"><text:span text:style-name="T8">Акция «Счастье быть вместе!», посвященная Дню семьи, любви и верности. Всем участникам акции были подарены цветы ромашки - символ праздника, желающие смогли вписать в импровизированную большую ромашку смысл слова «Семья». </text:span></text:span></text:p>
      <text:p text:style-name="P11"><text:span text:style-name="Strong_20_Emphasis"><text:span text:style-name="T8">8 июля в Балтийском сельском Доме культуры прошла развлекательная программа «Цветок ромашка – душа нараспашку», посвященная Дню семьи, любви и верности. Сотрудники ДК поздравили присутствующих с праздником. Прозвучали стихи о любви и верности. Лучшие музыкальные номера были подарены жителем посёлка Ю. Миляевым. Ведущие провели со зрителями кон</text:span></text:span><text:soft-page-break/><text:span text:style-name="Strong_20_Emphasis"><text:span text:style-name="T8">курс «Продолжи пословицу». В программе было много игр и конкурсов, которые доставили собравшимся на праздник массу положительных эмоций и хорошего настроения.</text:span></text:span></text:p>
      <text:p text:style-name="P11"><text:span text:style-name="Strong_20_Emphasis"><text:span text:style-name="T8">На площади перед Домом культуры состоялся концерт,  посвященный этому  празднику. Праздничную программу «Для вас от всей души»  подготовили  творческие коллективы Русского сельского Дома культуры. Вниманию зрителей были представлены разножанровые песни.  В программе прозвучали песни в исполнении юных  исполнителей Абдурашидовых Магомедшапи и Зульфии, Саркисовых Гаяны и Александры, а также взрослых участников Марковой Елены, Кажаралиева Германа. О любви, как известно, немало песен сложено - и в этот праздничный вечер они звучали особенно проникновенно.</text:span></text:span></text:p>
      <text:p text:style-name="P11"><text:span text:style-name="T8">Под руководством члена совета женщин Мурко Василисы Васильевны, директора МКУ «Курский молодежный центр» прошли мероприятия к Дню семьи, любви и верности.</text:span></text:p>
      <text:p text:style-name="P11"><text:span text:style-name="Strong_20_Emphasis"><text:span text:style-name="T8">7 июля Курский молодежный Центр в рамках празднования государственного праздника-Дня семьи, любви и верности провел акцию «Символ любви». Волонтеры организовали флешмоб в котором выложили из ромашек слово «СЕМЬЯ», затем выстроились в форме сердца и сняли видеоролик с поздравлением. Праздник подчеркивает значимость института семьи для современного российского общества. Испокон веков супружеская верность, забота о детях, о старших поколениях являются главенствующими ценностями, отражающими самобытность и уникальность нашей страны.</text:span></text:span></text:p>
      <text:p text:style-name="P11"><text:span text:style-name="Strong_20_Emphasis"><text:span text:style-name="T8">8 июля Курский молодежный Центр в рамках празднования государственного праздника-Дня семьи, любви и верности провел акцию «Любовь и верность». Волонтеры провели серию интервью с приглашенными семьями, на тему «Что для вас любовь и верность», сняли видеоролик, популяризирующий семейные отношения. День семьи, любви и верности стал традиционным праздником, который объединяет людей в общем благе. Прекрасное настроение и ощущение тепла этого дня продлевается долго, самое главное в жизни - это любовь и забота о близких людях.</text:span></text:span></text:p>
      <text:p text:style-name="P11"><text:span text:style-name="Strong_20_Emphasis"><text:span text:style-name="T8">Под руководством члена совета женщин Долгоеровой Анны Петровны, директора государственного казенного учреждения социального обслуживания «Курский социально - реабилитационный центр для несовершеннолетних «Надежда» </text:span></text:span><text:span text:style-name="Strong_20_Emphasis"><text:span text:style-name="T9">в рамках празднования 8 июля Дня семьи, любви и верности, специалисты учреждения и несовершеннолетние, состоящие на обслуживании в учреждении приняли участие: </text:span></text:span></text:p>
      <text:p text:style-name="P8"><text:span text:style-name="T10">- <text:s/>совместно с МКУК «Централизованная библиотечная система» во Всероссийской акции </text:span><text:a xlink:type="simple" xlink:href="https://vk.com/feed?section=search&amp;q=%23ДарюТепло" text:style-name="Default_20_Style" text:visited-style-name="Default_20_Style"><text:span text:style-name="T2">#ДарюТепло</text:span></text:a><text:span text:style-name="T10"> Федерального подросткового центра. С 15 ребятами лагерной смены «Территория лета» детского лагеря труда и отдыха «ИСТОКИ» из семей находящихся в трудной жизненной ситуации <text:s/>было проведено познавательное мероприятие «Все начинается с любви», в ходе которого рассказали об истории возникновения праздника и провели  мастер-класс по изготовлению ромашки – символа праздника. </text:span></text:p>
      <text:p text:style-name="P10"><text:span text:style-name="T10">- совместно с сотрудниками районной детской библиотекой собрались в </text:span><text:span text:style-name="T3">библиокафе</text:span><text:span text:style-name="T10"> </text:span><text:span text:style-name="T3">«На кухне всей семьёй» <text:s/>и провели </text:span><text:span text:style-name="T10">конкурсно-познавательное </text:span><text:soft-page-break/><text:span text:style-name="T10">мероприятие. </text:span><text:span text:style-name="T3">От ведущих дети узнали о семейных ценностях, традициях, посмотрели презентацию, загадали загадки и стали участниками творческого мастер-класса по изготовлению фото-рамки с ромашками, символом семейного праздника.</text:span></text:p>
      <text:p text:style-name="P8"><text:span text:style-name="T3">Под руководством члена совета женщин, директора </text:span><text:span text:style-name="T4">Государственного бюджетного учреждения социального обслуживания «Курский центр социального обслуживания населения» </text:span><text:span text:style-name="T3">Калюжной Елены Викторовны </text:span><text:span text:style-name="T1">ежегодно организует и проводит различные мероприятия для граждан пожилого возраста и инвалидов в рамках празднования Дня семьи, любви и верности. </text:span></text:p>
      <text:p text:style-name="P8"><text:span text:style-name="T1">В 2023 году в план мероприятий включены поздравления с праздником семей военнослужащих, участвующих в специальной военной операции. На обслуживании в учреждении состоит 6 членов семей вышеуказанной категории, все они были поздравлены с праздником, вручены открытки и цветы. Из числа сотрудников учреждения также 3 семьи военнослужащих, участвующих в СВО, были поздравлены с Днем семьи, любви и верности, вручены поздравительные открытки и цветы.</text:span></text:p>
      <text:p text:style-name="P8"><text:span text:style-name="Strong_20_Emphasis"><text:span text:style-name="T5">В мероприятиях приняли участие более 3000 тыс. человек.</text:span>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yle1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3-23T23:07:58.144393972</meta:creation-date>
    <meta:generator>LibreOffice/7.0.3.1$Linux_X86_64 LibreOffice_project/d7547858d014d4cf69878db179d326fc3483e082</meta:generator>
    <meta:print-date>2022-06-30T08:09:13.589869747</meta:print-date>
    <dc:date>2023-07-11T10:05:56.887448905</dc:date>
    <meta:editing-duration>PT23M9S</meta:editing-duration>
    <meta:editing-cycles>4</meta:editing-cycles>
    <meta:document-statistic meta:table-count="0" meta:image-count="0" meta:object-count="0" meta:page-count="4" meta:paragraph-count="26" meta:word-count="1271" meta:character-count="9620" meta:non-whitespace-character-count="8349"/>
  </office:meta>
</office:document-meta>
</file>